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8.04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ымпе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Королев Илья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22</text:p>
          </table:table-cell>
          <table:table-cell table:style-name="Таблица2.J3" office:value-type="string">
            <text:p text:style-name="P54">13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>23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рновский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Коршу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льман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омано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рл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Масл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Козл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Антроп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Нагайц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Котов Игорь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удряшо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Яковле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ранкин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Факе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Чубич Никола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бунов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Иван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ладимиров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овгаль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ерт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Муфазало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Мущенко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Журкин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Журк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Колмагоров Паве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Гледизоро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Колодк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Гергерт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Сухин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Масленников Вяче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34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3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2</text:p>
          </table:table-cell>
          <table:table-cell table:style-name="Таблица4.G4" office:value-type="string">
            <text:p text:style-name="P7">35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28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01</text:p>
          </table:table-cell>
          <table:table-cell table:style-name="Таблица4.B5" table:number-columns-spanned="2" office:value-type="string">
            <text:p text:style-name="P7">30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2</text:p>
          </table:table-cell>
          <table:table-cell table:style-name="Таблица4.M3" office:value-type="string">
            <text:p text:style-name="P14">35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4</text:p>
          </table:table-cell>
          <table:table-cell table:style-name="Таблица4.G6" office:value-type="string">
            <text:p text:style-name="P7">42</text:p>
          </table:table-cell>
          <table:table-cell table:style-name="Таблица4.H6" table:number-columns-spanned="2" office:value-type="string">
            <text:p text:style-name="P7">30</text:p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0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отищев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лименко И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