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ыговский Лав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38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38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айбаур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4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3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тин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ошниченко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ол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епл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Дут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еховский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7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огдашк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48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ондар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Франц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вуш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оп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Водяных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ус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Титаренко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ловзо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Ходкевич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анил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6</text:p>
          </table:table-cell>
          <table:table-cell table:style-name="Таблица4.G4" office:value-type="string">
            <text:p text:style-name="P6">02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