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-2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Кулак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34</text:p>
          </table:table-cell>
          <table:table-cell table:style-name="Таблица2.J3" office:value-type="string">
            <text:p text:style-name="P53">2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49</text:p>
          </table:table-cell>
          <table:table-cell table:style-name="Таблица2.K3" office:value-type="string">
            <text:p text:style-name="P55">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49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втюх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Пермен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вар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37</text:p>
          </table:table-cell>
          <table:table-cell table:style-name="Таблица2.K4" office:value-type="string">
            <text:p text:style-name="P55">6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37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ылегжан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8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ы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8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Федосе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узнец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арамо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опат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Саха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уче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Борис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Смалис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Госма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Панк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Марыше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рбатский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Евтуш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Чудинович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24" table:number-columns-spanned="2" office:value-type="string">
            <text:p text:style-name="P48">Левин Александр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Мещеряков-Карнацкий Степ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01</text:p>
          </table:table-cell>
          <table:table-cell table:style-name="Таблица3.J3" office:value-type="string">
            <text:p text:style-name="P53">5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16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E3" office:value-type="string">
            <text:p text:style-name="P6">АТ-В-ГОЛ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16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фтахов Эдуар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9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Тормоса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9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каренко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37</text:p>
          </table:table-cell>
          <table:table-cell table:style-name="Таблица3.K4" office:value-type="string">
            <text:p text:style-name="P55">95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37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осель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ский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Головко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войк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Литвин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анк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узьм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Шалам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расильников Ратиб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Обмочевский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Воли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Балаба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Середа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1</text:p>
          </table:table-cell>
          <table:covered-table-cell/>
          <table:table-cell table:style-name="Таблица4.J3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1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1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