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-2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Кулак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18</text:p>
          </table:table-cell>
          <table:table-cell table:style-name="Таблица2.J3" office:value-type="string">
            <text:p text:style-name="P53">8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04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04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втюх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83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9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Пермен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8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вар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3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ылегжан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ы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Федосе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узнец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арамо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опат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Саха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уче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Борис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Панк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Марыше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Новгород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рбатский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Евтуш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Чудинович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Лев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24" table:number-columns-spanned="2" office:value-type="string">
            <text:p text:style-name="P48">Фаткин Александр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</text:p>
          </table:table-cell>
          <table:table-cell table:style-name="Таблица3.B3" table:number-columns-spanned="2" office:value-type="string">
            <text:p text:style-name="P63">Харьков Викт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17</text:p>
          </table:table-cell>
          <table:table-cell table:style-name="Таблица3.K3" office:value-type="string">
            <text:p text:style-name="P55">2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17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крипачев Дав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3">Борозд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ревинский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мел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ндаренко Гер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Гостюх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Черноба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Елк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Пупатенко Даниил Сергеевич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арп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Бец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Скулкин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ошел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Черепа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Конюш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Цыбуляк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58</text:p>
          </table:table-cell>
          <table:table-cell table:style-name="Таблица4.H4" table:number-columns-spanned="2" office:value-type="string">
            <text:p text:style-name="P6">21</text:p>
          </table:table-cell>
          <table:covered-table-cell/>
          <table:table-cell table:style-name="Таблица4.J4" office:value-type="string">
            <text:p text:style-name="P6">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1</text:p>
          </table:table-cell>
          <table:covered-table-cell/>
          <table:table-cell table:style-name="Таблица4.X4" office:value-type="string">
            <text:p text:style-name="P6">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