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8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Евтуш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24" table:number-columns-spanned="2" office:value-type="string">
            <text:p text:style-name="P48">Фаткин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Харьк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че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орозд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остюх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Черноб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Ел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упатенко Даниил Сергеевич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Бец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Скулк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оше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Черепа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ыбуляк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