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им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ута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равк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юр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ивоконь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ухтоя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п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еме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ус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лужев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хт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Щегол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о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из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опа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Жабу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се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ирья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Елиз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Иль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Сенато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лодь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лту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маров А.О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нюк Я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