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рг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6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03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3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05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айгород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06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6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08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товой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сянник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икола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Железня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Овчинни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Круппа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Лари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Рыбак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бросим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Полу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руб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8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7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7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Хвор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Лебед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Ужег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уг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Первуш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акушк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Шумих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лыб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4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8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ов А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