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</text:p>
          </table:table-cell>
          <table:table-cell table:style-name="Таблица2.B3" table:number-columns-spanned="2" office:value-type="string">
            <text:p text:style-name="P48">Дружбин Ели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85</text:p>
          </table:table-cell>
          <table:table-cell table:style-name="Таблица2.K3" office:value-type="string">
            <text:p text:style-name="P55">3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тр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Кит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рушник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олесник Ев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етруш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оздня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Дмитри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Джабраил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Ровинский Да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Ермаков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2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ргу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ряч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я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азон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тепа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Новгородц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азач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9</text:p>
          </table:table-cell>
          <table:covered-table-cell/>
          <table:table-cell table:style-name="Таблица4.J3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9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9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Хахулина А.Ю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