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9</text:p>
          </table:table-cell>
          <table:table-cell table:style-name="Таблица2.B3" table:number-columns-spanned="2" office:value-type="string">
            <text:p text:style-name="P48">Скрипачев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ор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ьк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ондаренко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уб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24" table:number-columns-spanned="2" office:value-type="string">
            <text:p text:style-name="P63">Фаткин Александ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9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1</text:p>
          </table:table-cell>
          <table:table-cell table:style-name="Таблица4.M3" office:value-type="string">
            <text:p text:style-name="P13">2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4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