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5</text:p>
          </table:table-cell>
          <table:table-cell table:style-name="Таблица2.B3" table:number-columns-spanned="2" office:value-type="string">
            <text:p text:style-name="P48">По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37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37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06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06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ЛОК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епля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ве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Еф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6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57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57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Чебот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данк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ш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ч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ива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алин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уделин Ели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Долгуш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ермягин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5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5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9</text:p>
          </table:table-cell>
          <table:table-cell table:style-name="Таблица4.Y4" office:value-type="string">
            <text:p text:style-name="P13">2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