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НСО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3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ереварЪ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Щеголев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07</text:p>
          </table:table-cell>
          <table:table-cell table:style-name="Таблица2.J3" office:value-type="string">
            <text:p text:style-name="P54">6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18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18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оки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Дергу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родин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стопал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абун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Аксен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Кирьян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Елиза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Иль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Голиков Григо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Сенатор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Аксененко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Близнюк Тих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Алтух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убомет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Клименко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49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49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ке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Шутал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правка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тюк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9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ар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Тюр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Минтю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ивоконь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Евстифе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Бухтояров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Шемел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Гус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Машан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Бахт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Павленко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0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