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оисеев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ворц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Анань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н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Дам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ркат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ан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Писар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бакум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анильч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нтю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Кокор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ойт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Маш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иховский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4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