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3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7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Безинатова Екатер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етюха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Неучес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Сапур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Дед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24" table:number-columns-spanned="2" office:value-type="string">
            <text:p text:style-name="P48">Бурыкин Никита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Шестера Дани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6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ик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Шаталин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4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лий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Оку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Алешкевич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Поп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ехм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Молодц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Сова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нигир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айкал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ващенко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Юр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