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ыговский Лав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9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39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41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Найбаур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в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Лазук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ол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епл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4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Нов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к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мы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ики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Марья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Ис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Эквтимишвили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Звяг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Вьюн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8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2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