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Лебеде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22</text:p>
          </table:table-cell>
          <table:table-cell table:style-name="Таблица2.J3" office:value-type="string">
            <text:p text:style-name="P53">75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ОЛ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ле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3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еснин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35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рога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оконский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иш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аза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ктакидзе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лянд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Помазкин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мер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апрык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асильков Викт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9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мо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Найдан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5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вр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талов Оста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Вараксин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Рубц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Иван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еле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Зор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ахот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ргу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райнич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рез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есп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Обух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4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7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9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