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</text:p>
          </table:table-cell>
          <table:table-cell table:style-name="Таблица2.B3" table:number-columns-spanned="2" office:value-type="string">
            <text:p text:style-name="P48">Дружбин Ели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3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0</text:p>
          </table:table-cell>
          <table:table-cell table:style-name="Таблица2.E3" office:value-type="string">
            <text:p text:style-name="P6">ШБ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ухалюк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ник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Максачук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лесник Ев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уш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Дмитри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Гребеш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Ровинский Да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Ермако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гошин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34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34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4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3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т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дляр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ихай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ихач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Голишевский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яги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