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Р-И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е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рех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убрич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утохвос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Фран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24" table:number-columns-spanned="2" office:value-type="string">
            <text:p text:style-name="P63">Климович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