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ван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трога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елокон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улиш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Катион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юби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ядчик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стрицкий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ор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Ненаш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восе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хр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вн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Плетн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Езда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еращенко Иннок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Устим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ч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5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