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к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Цорн Арте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О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ецкий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н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кил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ыля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Рабено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Мар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49">Воевод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обыле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Снак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т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ш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Фетисов Анато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SNEG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Портнов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92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4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6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Шумахер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ндик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бединский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ьник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Напре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Хр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У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Пеньк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Терещенко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Романч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еленчак Богд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Анисим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азувай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епанов Богд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Еф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Кар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0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3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0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акуров Д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