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3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Музыка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4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Голов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ра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нско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гуш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Слепух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Фу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Измайл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райн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ашков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алашни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ан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Хлеб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нань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Горбун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Лупанд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9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9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41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ол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ремер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5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каул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цкевич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Сухи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Горю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ом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Рудн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Скорняков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ом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укин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0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1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влов В.Б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