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Выприцкий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рел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Хорошил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рбыше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ол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щ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Лю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анил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етр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апуст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аха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рма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ф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се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абодч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Остан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Сухору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у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аншу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равих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рыбных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Зыб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ньк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елпа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4</text:p>
          </table:table-cell>
          <table:table-cell table:style-name="Таблица4.M3" office:value-type="string">
            <text:p text:style-name="P14">4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