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убич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бун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ИМ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Ив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уш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рт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фазал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Мущ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Журк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Жур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лмаго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Гледизоров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ергерт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ухи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сленни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олод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Глушич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лато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бицы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пи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рни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Барсу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фанас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Нестер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Бойе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уб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Тутын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