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3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обзарь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Фро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хору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тал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Исайк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Шефер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Темиров Уралб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Зарочин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орж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лабодч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оро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ропо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Осин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осайдо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8</text:p>
          </table:table-cell>
          <table:table-cell table:style-name="Таблица3.B3" table:number-columns-spanned="2" office:value-type="string">
            <text:p text:style-name="P64">Федор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6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гматул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Сергеев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ибаш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дос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тягин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Любичанск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Мартыню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Чиж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Ерш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люх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Макидо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ерегоед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нох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3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