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гафон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та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мк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дич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гунов Артё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ондар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иню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улик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с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Ильины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ас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р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агорулько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стых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роп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ерка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зговой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ошком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Давы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онта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айберг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Шефинг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лас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