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ба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нша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Ненаш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ель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абыкин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орош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ез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Мурашев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во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Труб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акум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нтюк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корин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Коко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ойт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Маш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ст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дрявцев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иховский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