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узнец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еб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оло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ра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у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змайл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ш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угат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лашник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стом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емнев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ч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емер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каул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цкевич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орю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ом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Рудн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Скорня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укин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