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Топчиенко Ванад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еленть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пигарь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а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Ромаш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лаз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Ахмет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ц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анасен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вути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т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хап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кля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туруа Робер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Умывал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аба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Ситни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Соломон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9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0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3</text:p>
          </table:table-cell>
          <table:covered-table-cell/>
          <table:table-cell table:style-name="Таблица4.X4" office:value-type="string">
            <text:p text:style-name="P7">9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