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3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а Маргар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саленко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Кривиц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Земе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олито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ковский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Чеботар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рионовский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анк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ш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ча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ива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алин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Ахметзя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Ив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Плотни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уделин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Черноива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ермягин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66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