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етров Эри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5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дуковский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Черномаз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ужел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олядз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алицы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Зуб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Забыл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Хомут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Кокташ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лик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нуфрие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9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54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54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Мухортов Свят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етюха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ижелуд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Жеребц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уче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3">Сапур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Дедич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яшенко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уры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гилин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