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Иван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олков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юж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ижа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Ищ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Холод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дченко Тара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знец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Бо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Москв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омовц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питан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Скворц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хн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Юфе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сма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ат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аленюк Е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