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Дегтяре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чановский Яко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Копц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дряш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7</text:p>
          </table:table-cell>
          <table:table-cell table:style-name="Таблица3.B3" table:number-columns-spanned="2" office:value-type="string">
            <text:p text:style-name="P63">Парули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ань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Тищ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я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стев Эдуар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авренть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Иль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Земер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лександ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Выжуто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емен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