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Езда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и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Аксе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ор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на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восе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вн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летн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еращенко Иннок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Устим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ч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Со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леш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ов Бор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ворни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ик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чан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еме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ла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ирил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