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Шпак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се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Рябокон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ядчик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ыстриц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Бобрыш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айо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Ненаш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вос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хр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Мельни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Софь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Геращенко Иннок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Устим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асил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м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Найда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лов Оста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Варакс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у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Божен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еле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апуст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спал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ув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Дунин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идор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24" table:number-columns-spanned="2" office:value-type="string">
            <text:p text:style-name="P63">Обухов Илья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