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3</text:p>
          </table:table-cell>
          <table:table-cell table:style-name="Таблица2.B3" table:number-columns-spanned="2" office:value-type="string">
            <text:p text:style-name="P48">Кобелев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1</text:p>
          </table:table-cell>
          <table:table-cell table:style-name="Таблица2.J3" office:value-type="string">
            <text:p text:style-name="P53">31</text:p>
          </table:table-cell>
          <table:table-cell table:style-name="Таблица2.K3" office:value-type="string">
            <text:p text:style-name="P55">7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ллерт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>3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Авдеенко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35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стюшенко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Юнин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е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уво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Головн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Косач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Манукян Тигр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Хлеб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Батурин Мар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Васильков Викт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имо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Найдан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вр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иванный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талов Остап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Вараксин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Рубц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Иван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Зеле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Зор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Махот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ргу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райнич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рез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еспа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Обух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3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3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нчар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