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роспек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Максимов Стан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ле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Варновский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шу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ьма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Дмитри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Десят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Козл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Бояр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ригорьев Дани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Лыс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ас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Барл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Мещеря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Нагайце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Кот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