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гошин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4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3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34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35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твиловский Я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Бал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т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айл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люсн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ни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Иго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Лихач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Мель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асил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Тузик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Савенко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ербен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ахитов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роценко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Некрас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ягил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летухи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ряч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городцев Филип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омр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ванов Д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