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расноносов Денис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02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02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щенко Эдуар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у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ка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хон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яб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берем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Фок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Мама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овч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Сетю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ород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ерасимо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Малах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лику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азар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9</text:p>
          </table:table-cell>
          <table:table-cell table:style-name="Таблица3.B3" table:number-columns-spanned="2" office:value-type="string">
            <text:p text:style-name="P63">Ветров Яро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42</text:p>
          </table:table-cell>
          <table:table-cell table:style-name="Таблица3.J3" office:value-type="string">
            <text:p text:style-name="P53">28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2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23</text:p>
          </table:table-cell>
          <table:table-cell table:style-name="Таблица3.H3" office:value-type="string">
            <text:p text:style-name="P6">01</text:p>
          </table:table-cell>
          <table:table-cell table:style-name="Таблица3.V3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ревинский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5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05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07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Бухалюк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12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ышел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ушников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Паша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Джабраи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Максачук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олесник Ев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етруш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Поздня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Горде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ребеш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Водян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уна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7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7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8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8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