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Школин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ц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дрисов Рами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Ковале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цкевич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Роман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Щерб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Щерб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оври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д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ил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юзен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ути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тель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же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ом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лександ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лот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рня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раж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опальник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