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92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П-КЛ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Федосе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сма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арыше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Евтуш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24" table:number-columns-spanned="2" office:value-type="string">
            <text:p text:style-name="P48">Фаткин Александ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Школин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58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E4" office:value-type="string">
            <text:p text:style-name="P6">АТ-В-ГО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Новосель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дрисов Рами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уб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ыб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Пуш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Зиновь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Ковале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ацкевич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26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1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