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1</text:p>
          </table:table-cell>
          <table:table-cell table:style-name="Таблица2.B3" table:number-columns-spanned="2" office:value-type="string">
            <text:p text:style-name="P48">Катионо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2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05</text:p>
          </table:table-cell>
          <table:table-cell table:style-name="Таблица2.K3" office:value-type="string">
            <text:p text:style-name="P55">7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05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щектае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Рябоконь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ядчик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ол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Майор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Ненаш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овосел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охр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евн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Софь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Каще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Езда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Геращенко Иннок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Устим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ачков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3</text:p>
          </table:table-cell>
          <table:table-cell table:style-name="Таблица3.B3" table:number-columns-spanned="2" office:value-type="string">
            <text:p text:style-name="P63">Кобеле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2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27</text:p>
          </table:table-cell>
          <table:table-cell table:style-name="Таблица3.V3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уй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Сув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3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ллерт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стюшенко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Ю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8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ебед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Головн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Косач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Манукян Тигр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Хлебк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атурин Мар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8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8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31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33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