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8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сья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длуз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ин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Зах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иню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уббо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огу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з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Зл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Гончарова Станислав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раж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Чир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олыш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ыс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ав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Шинк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Чува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8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8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