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кушев Владл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ба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итни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пицин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инег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Мака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Назар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коед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Чуда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Трофимю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озен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Топчиенко Ванад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0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30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32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Баума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енть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пигарь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Тар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Ромаш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кент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Наум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Холодил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Смышля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пыл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Юж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лаз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Фила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1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5</text:p>
          </table:table-cell>
          <table:table-cell table:style-name="Таблица4.Y4" office:value-type="string">
            <text:p text:style-name="P14">4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8</text:p>
          </table:table-cell>
          <table:table-cell table:style-name="Таблица4.M3" office:value-type="string">
            <text:p text:style-name="P14">3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