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ук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новь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Зуба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еш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оногов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н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обкис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рас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ыва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ар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Устюш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повской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оп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паненко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Боров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аликберов Рин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ел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Дуг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узнец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8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