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ме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олмогор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ц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ерт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пруш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ря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имук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онстанти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Абра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алак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ондратье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ригор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Иншак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5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35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37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ен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ерегуд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наш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абыкин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орош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Рада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Рез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Бармутин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Мурашев Артем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4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4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