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9</text:p>
          </table:table-cell>
          <table:table-cell table:style-name="Таблица2.B3" table:number-columns-spanned="2" office:value-type="string">
            <text:p text:style-name="P48">Скрипачев Дав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вор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ороз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Бондаренко Гер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стюх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Черноб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олуб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Бец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у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Золотенко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6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ндр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узырь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Хлопо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стафь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укьяш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хильчу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Арте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качук Демь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ы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24" table:number-columns-spanned="2" office:value-type="string">
            <text:p text:style-name="P63">Владимиров Михаи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69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9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1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