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авловская Арин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расков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яч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овоточ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орол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нуфрие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>5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езинатова Екатер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46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нпилог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сских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Жере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че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Сапур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з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Дедич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яшенко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36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10</text:p>
          </table:table-cell>
          <table:table-cell table:style-name="Таблица4.P4" table:number-columns-spanned="2" office:value-type="string">
            <text:p text:style-name="P13">1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43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8</text:p>
          </table:table-cell>
          <table:covered-table-cell/>
          <table:table-cell table:style-name="Таблица4.J6" office:value-type="string">
            <text:p text:style-name="P6">3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