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хмет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л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Брусенц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ЛОК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рбин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убе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лотни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лещук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Усаче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Бача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ириленко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Мещеря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Загай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еме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ец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Фом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аиб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зварин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Свинц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кач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пель Бор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алай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ет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аже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Чугай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Артем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илы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озяи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айгород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нн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18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1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ромский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