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Злобина Анастаси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83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2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пр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длуз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иню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уббо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з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Жиман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раж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абош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ривогуз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ас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ейчу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убар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амендей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ка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