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2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3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Даций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ян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ыс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По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бдуллаз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Мар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Дмитри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Уколов Тара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на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6</text:p>
          </table:table-cell>
          <table:table-cell table:style-name="Таблица3.B3" table:number-columns-spanned="2" office:value-type="string">
            <text:p text:style-name="P64">Авта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йда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Тепля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50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ченко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лома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чк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ожид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крип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Лос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Жабун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мык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Воробь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тепан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Чередни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Чусовля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Косолап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овпенец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2</text:p>
          </table:table-cell>
          <table:covered-table-cell/>
          <table:table-cell table:style-name="Таблица4.J3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2</text:p>
          </table:table-cell>
          <table:covered-table-cell/>
          <table:table-cell table:style-name="Таблица4.J4" office:value-type="string">
            <text:p text:style-name="P7">3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7</text:p>
          </table:table-cell>
          <table:table-cell table:style-name="Таблица4.M3" office:value-type="string">
            <text:p text:style-name="P14">1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иселева Е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