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40</text:p>
          </table:table-cell>
          <table:table-cell table:style-name="Таблица2.J3" office:value-type="string">
            <text:p text:style-name="P53">42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алит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6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6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18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Фалее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2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ЧС-СТ</text:p>
          </table:table-cell>
          <table:table-cell table:style-name="Таблица2.S4" office:value-type="string">
            <text:p text:style-name="P56">22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3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бец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7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7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оманчин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Бажен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3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3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3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Бузм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6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6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апрее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орохов Пла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Луг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8">Корнее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Степан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Варгас Леон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Пампу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Писа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5</text:p>
          </table:table-cell>
          <table:table-cell table:style-name="Таблица3.B3" table:number-columns-spanned="2" office:value-type="string">
            <text:p text:style-name="P63">Вельш-Адам Марк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2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42</text:p>
          </table:table-cell>
          <table:table-cell table:style-name="Таблица3.K3" office:value-type="string">
            <text:p text:style-name="P55">49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40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40</text:p>
          </table:table-cell>
          <table:table-cell table:style-name="Таблица3.H3" office:value-type="string">
            <text:p text:style-name="P6">12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довин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13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13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15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еме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>2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6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6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18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4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7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чели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Дериглазо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Бархат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иноград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Миро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Невенченко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Григорье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Лаврененк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Смирн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Большаков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Гордиенко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Викул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Зюзин Наз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5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35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8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31</text:p>
          </table:table-cell>
          <table:table-cell table:style-name="Таблица4.Y4" office:value-type="string">
            <text:p text:style-name="P13">30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>40</text:p>
          </table:table-cell>
          <table:table-cell table:style-name="Таблица4.M3" office:value-type="string">
            <text:p text:style-name="P13">20</text:p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емисин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Прощалыгин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