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0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Шпак Тимоф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54</text:p>
          </table:table-cell>
          <table:table-cell table:style-name="Таблица2.J3" office:value-type="string">
            <text:p text:style-name="P53">91</text:p>
          </table:table-cell>
          <table:table-cell table:style-name="Таблица2.K3" office:value-type="string">
            <text:p text:style-name="P55">5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7</text:p>
          </table:table-cell>
          <table:table-cell table:style-name="Таблица2.A3" office:value-type="string">
            <text:p text:style-name="P57">17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7</text:p>
          </table:table-cell>
          <table:table-cell table:style-name="Таблица2.T3" office:value-type="string">
            <text:p text:style-name="P57">17</text:p>
          </table:table-cell>
          <table:table-cell table:style-name="Таблица2.H3" office:value-type="string">
            <text:p text:style-name="P6">19</text:p>
          </table:table-cell>
          <table:table-cell table:style-name="Таблица2.V3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здак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5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05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05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атион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14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4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14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ксе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37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37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3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ябоконь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юбимо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Быстрицкий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Майор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Ненаше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Новосел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Нохр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евне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Мельник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Плетн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Софь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Геращенко Иннокент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Устименко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ачков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Лебедев Богд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8</text:p>
          </table:table-cell>
          <table:table-cell table:style-name="Таблица3.G3" office:value-type="string">
            <text:p text:style-name="P6">45</text:p>
          </table:table-cell>
          <table:table-cell table:style-name="Таблица3.J3" office:value-type="string">
            <text:p text:style-name="P53">10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20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ОЛ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20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вле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14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K4" office:value-type="string">
            <text:p text:style-name="P55">4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14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Иванц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ечк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еснин Данил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тюха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троган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Белоконский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Каза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Балацкий Рост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Тактакидзе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Голяндин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Помазкин Олег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Шмерко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Сапрык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1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9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1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8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илиппов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